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.284cm" fo:margin-left="-0.191cm" table:align="left" style:writing-mode="lr-tb"/>
    </style:style>
    <style:style style:name="Таблица5.A" style:family="table-column">
      <style:table-column-properties style:column-width="11.428cm"/>
    </style:style>
    <style:style style:name="Таблица5.B" style:family="table-column">
      <style:table-column-properties style:column-width="5.856cm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itle">
      <style:paragraph-properties fo:text-align="center" style:justify-single-word="false">
        <style:tab-stops>
          <style:tab-stop style:position="1.251cm"/>
          <style:tab-stop style:position="14.2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-0.873cm" fo:margin-right="-0.556cm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Standard">
      <style:text-properties style:font-name="Times New Roman" fo:font-size="14pt" style:font-size-asian="14pt" style:font-size-complex="14pt" style:font-weight-complex="bold"/>
    </style:style>
    <style:style style:name="P11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14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officeooo:paragraph-rsid="000c44a1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 style:font-weight-complex="bold"/>
    </style:style>
    <style:style style:name="P22" style:family="paragraph" style:parent-style-name="Style8">
      <style:paragraph-properties fo:margin-left="0cm" fo:margin-right="0cm" fo:line-height="100%" fo:orphans="2" fo:widows="2" fo:text-indent="1cm" style:auto-text-indent="false">
        <style:tab-stops>
          <style:tab-stop style:position="2.066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/>
    </style:style>
    <style:style style:name="P25" style:family="paragraph" style:parent-style-name="Основной_20_текст_20_21">
      <style:text-properties style:font-name="Times New Roman" style:font-size-complex="14pt" style:font-weight-complex="bold"/>
    </style:style>
    <style:style style:name="P26" style:family="paragraph" style:parent-style-name="Standard">
      <style:paragraph-properties officeooo:paragraph-rsid="00118027"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2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ConsPlusNormal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officeooo:rsid="0019875b"/>
    </style:style>
    <style:style style:name="T3" style:family="text">
      <style:text-properties officeooo:rsid="0019875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 officeooo:rsid="0019875b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font-size-asian="14pt" style:font-name-complex="Times New Roman" style:font-size-complex="14pt" officeooo:rsid="0019875b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officeooo:rsid="0019875b"/>
    </style:style>
    <style:style style:name="T10" style:family="text">
      <style:text-properties fo:font-size="14pt" style:font-size-asian="14pt" style:font-name-complex="Times New Roman" style:font-size-complex="14pt" style:font-weight-complex="bold"/>
    </style:style>
    <style:style style:name="T11" style:family="text">
      <style:text-properties style:text-underline-style="none" officeooo:rsid="0019875b"/>
    </style:style>
    <style:style style:name="T12" style:family="text">
      <style:text-properties fo:language="ru" fo:country="RU" style:text-underline-style="none" officeooo:rsid="001a780e"/>
    </style:style>
    <style:style style:name="T13" style:family="text">
      <style:text-properties fo:language="ru" fo:country="RU" style:text-underline-style="none" officeooo:rsid="000c44a1"/>
    </style:style>
    <style:style style:name="T14" style:family="text">
      <style:text-properties style:font-name="Times New Roman" fo:language="ru" fo:country="RU" style:text-underline-style="none"/>
    </style:style>
    <style:style style:name="T15" style:family="text">
      <style:text-properties style:font-name="Times New Roman" fo:language="ru" fo:country="RU" style:text-underline-style="none" officeooo:rsid="001be897"/>
    </style:style>
    <style:style style:name="T16" style:family="text" style:parent-style-name="Font_20_Style16">
      <style:text-properties style:font-name="Times New Roman" fo:language="ru" fo:country="RU" style:text-underline-style="none" officeooo:rsid="001be897"/>
    </style:style>
    <style:style style:name="T17" style:family="text" style:parent-style-name="Font_20_Style16">
      <style:text-properties fo:color="#000000" style:font-name="Times New Roman" fo:language="ru" fo:country="RU" style:text-underline-style="none" officeooo:rsid="001be897"/>
    </style:style>
    <style:style style:name="T18" style:family="text" style:parent-style-name="Font_20_Style16">
      <style:text-properties style:font-name="Times New Roman" fo:font-size="14pt" fo:language="ru" fo:country="RU" style:text-underline-style="none" style:font-size-asian="14pt" style:font-size-complex="14pt" officeooo:rsid="001be897"/>
    </style:style>
    <style:style style:name="T19" style:family="text" style:parent-style-name="Font_20_Style16">
      <style:text-properties style:font-name="Times New Roman" fo:font-size="14pt" fo:language="ru" fo:country="RU" style:text-underline-style="none" style:font-size-asian="14pt" style:font-size-complex="14pt" officeooo:rsid="001ee9f6"/>
    </style:style>
    <style:style style:name="T20" style:family="text" style:parent-style-name="Font_20_Style16">
      <style:text-properties style:font-name="Times New Roman" fo:font-size="14pt" fo:language="ru" fo:country="RU" style:text-underline-style="none" style:font-size-asian="14pt" style:font-size-complex="14pt"/>
    </style:style>
    <style:style style:name="T21" style:family="text" style:parent-style-name="Font_20_Style16">
      <style:text-properties style:font-name="Times New Roman" fo:font-size="14pt" fo:language="ru" fo:country="RU" style:text-underline-style="none" style:font-size-asian="14pt" style:font-size-complex="14pt" officeooo:rsid="001d7c31"/>
    </style:style>
    <style:style style:name="T22" style:family="text" style:parent-style-name="Font_20_Style16">
      <style:text-properties style:font-name="Times New Roman" fo:font-size="14pt" fo:language="ru" fo:country="RU" style:text-underline-style="none" style:font-size-asian="14pt" style:font-size-complex="14pt" officeooo:rsid="002579e9"/>
    </style:style>
    <style:style style:name="T23" style:family="text" style:parent-style-name="Font_20_Style16">
      <style:text-properties fo:color="#000000" style:font-name="Times New Roman" fo:font-size="14pt" fo:language="ru" fo:country="RU" style:text-underline-style="none" style:font-size-asian="14pt" style:font-size-complex="14pt" officeooo:rsid="001be897"/>
    </style:style>
    <style:style style:name="T24" style:family="text" style:parent-style-name="Font_20_Style16">
      <style:text-properties fo:color="#000000" style:font-name="Times New Roman" fo:font-size="14pt" fo:language="ru" fo:country="RU" style:text-underline-style="none" style:font-size-asian="14pt" style:font-size-complex="14pt" officeooo:rsid="001d7c31"/>
    </style:style>
    <style:style style:name="T25" style:family="text" style:parent-style-name="Font_20_Style16">
      <style:text-properties style:font-name="Times New Roman" fo:font-size="14pt" fo:language="ru" fo:country="RU" style:text-underline-style="none" style:font-size-asian="14pt" style:font-size-complex="14pt" officeooo:rsid="001d7e97"/>
    </style:style>
    <style:style style:name="T26" style:family="text" style:parent-style-name="Font_20_Style16">
      <style:text-properties fo:color="#000000" style:font-name="Times New Roman" fo:font-size="14pt" fo:language="ru" fo:country="RU" style:text-underline-style="none" style:font-size-asian="14pt" style:font-size-complex="14pt" officeooo:rsid="000c44a1"/>
    </style:style>
    <style:style style:name="T27" style:family="text">
      <style:text-properties fo:font-size="14pt" style:font-size-asian="14pt" style:font-size-complex="14pt" style:font-weight-complex="bold"/>
    </style:style>
    <style:style style:name="T28" style:family="text">
      <style:text-properties fo:font-size="14pt" style:font-size-asian="14pt" style:font-size-complex="14pt" style:font-weight-complex="bold" officeooo:rsid="001ee9f6"/>
    </style:style>
    <style:style style:name="T29" style:family="text" style:parent-style-name="Font_20_Style16">
      <style:text-properties style:font-name="Times New Roman" fo:font-size="14pt" fo:language="ru" fo:country="RU" style:text-underline-style="none" style:font-size-asian="14pt" style:font-size-complex="14pt" style:font-weight-complex="bold" officeooo:rsid="001be897"/>
    </style:style>
    <style:style style:name="T30" style:family="text" style:parent-style-name="Font_20_Style16">
      <style:text-properties style:font-name="Times New Roman" fo:language="ru" fo:country="RU" style:text-underline-style="none" style:font-weight-complex="bold" officeooo:rsid="001ee9f6"/>
    </style:style>
    <style:style style:name="T31" style:family="text" style:parent-style-name="Font_20_Style16">
      <style:text-properties style:font-name="Times New Roman"/>
    </style:style>
    <style:style style:name="T32" style:family="text" style:parent-style-name="Font_20_Style16">
      <style:text-properties style:font-name="Times New Roman" fo:font-size="14pt" fo:language="ru" fo:country="RU" style:text-underline-style="none" style:font-size-asian="14pt" style:font-size-complex="14pt" officeooo:rsid="001fea32"/>
    </style:style>
    <style:style style:name="T33" style:family="text" style:parent-style-name="Font_20_Style16">
      <style:text-properties style:font-name="Times New Roman" fo:font-size="14pt" fo:language="ru" fo:country="RU" style:text-underline-style="none" style:font-size-asian="14pt" style:font-size-complex="14pt" officeooo:rsid="0026b021"/>
    </style:style>
    <style:style style:name="T34" style:family="text" style:parent-style-name="Font_20_Style16">
      <style:text-properties fo:color="#000000" style:font-name="Times New Roman" fo:font-size="14pt" fo:language="ru" fo:country="RU" style:text-underline-style="none" style:font-size-asian="14pt" style:font-size-complex="14pt" officeooo:rsid="0026b021"/>
    </style:style>
    <style:style style:name="T35" style:family="text" style:parent-style-name="Font_20_Style16">
      <style:text-properties fo:color="#000000" style:font-name="Times New Roman" fo:font-size="14pt" fo:language="ru" fo:country="RU" style:text-underline-style="none" style:font-size-asian="14pt" style:font-size-complex="14pt" officeooo:rsid="001fea32"/>
    </style:style>
    <style:style style:name="T36" style:family="text" style:parent-style-name="Font_20_Style16">
      <style:text-properties style:font-name="Times New Roman" fo:font-size="14pt" fo:language="ru" fo:country="RU" style:text-underline-style="none" style:font-size-asian="14pt" style:font-size-complex="14pt" officeooo:rsid="00222674"/>
    </style:style>
    <style:style style:name="T37" style:family="text" style:parent-style-name="Font_20_Style16">
      <style:text-properties fo:color="#000000" style:font-name="Times New Roman" fo:font-size="14pt" fo:language="ru" fo:country="RU" style:text-underline-style="none" style:font-size-asian="14pt" style:font-size-complex="14pt" officeooo:rsid="0023f6d4"/>
    </style:style>
    <style:style style:name="T38" style:family="text">
      <style:text-properties style:font-name="Times New Roman"/>
    </style:style>
    <style:style style:name="T39" style:family="text" style:parent-style-name="Font_20_Style16">
      <style:text-properties style:font-name="Times New Roman" fo:font-size="14pt" fo:language="ru" fo:country="RU" style:text-underline-style="none" style:font-size-asian="14pt" style:font-size-complex="14pt" officeooo:rsid="0019875b"/>
    </style:style>
    <style:style style:name="T40" style:family="text" style:parent-style-name="Font_20_Style16">
      <style:text-properties style:font-name="Times New Roman" fo:font-size="14pt" fo:language="ru" fo:country="RU" style:text-underline-style="none" style:font-size-asian="14pt" style:font-size-complex="14pt" officeooo:rsid="0023f6d4"/>
    </style:style>
    <style:style style:name="T41" style:family="text" style:parent-style-name="Font_20_Style16">
      <style:text-properties fo:color="#000000" style:font-name="Times New Roman" fo:font-size="14pt" fo:language="ru" fo:country="RU" style:text-underline-style="none" style:font-size-asian="14pt" style:font-size-complex="14pt" officeooo:rsid="00276639"/>
    </style:style>
    <style:style style:name="T42" style:family="text" style:parent-style-name="Font_20_Style16">
      <style:text-properties fo:color="#000000" style:font-name="Times New Roman" fo:font-size="14pt" fo:language="ru" fo:country="RU" style:text-underline-style="none" style:font-size-asian="14pt" style:font-size-complex="14pt" officeooo:rsid="000eccf0"/>
    </style:style>
    <style:style style:name="T43" style:family="text">
      <style:text-properties fo:language="ru" fo:country="RU" style:text-underline-style="none" style:font-size-complex="14pt" officeooo:rsid="0019875b"/>
    </style:style>
    <style:style style:name="T44" style:family="text">
      <style:text-properties style:font-size-complex="14pt"/>
    </style:style>
    <style:style style:name="T45" style:family="text">
      <style:text-properties fo:font-size="14pt" fo:letter-spacing="0.021cm" style:font-size-asian="14pt" style:font-size-complex="14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9"/>РОССИЙСКАЯ ФЕДЕРАЦИЯ <text:s text:c="26"/></text:p>
      <text:h text:style-name="P2" text:outline-level="1">РОСТОВСКАЯ ОБЛАСТЬ</text:h>
      <text:h text:style-name="P2" text:outline-level="1">ТАЦИНСКИЙ РАЙОН</text:h>
      <text:h text:style-name="P3" text:outline-level="1">МУНИЦИПАЛЬНОЕ ОБРАЗОВАНИЕ «ЗАЗЕРСКОЕ СЕЛЬСКОЕ ПОСЕЛЕНИЕ»</text:h>
      <text:h text:style-name="P4" text:outline-level="1"/>
      <text:h text:style-name="P5" text:outline-level="1">СОБРАНИЕ ДЕПУТАТОВ ЗАЗЕРСКОГО СЕЛЬСКОГО ПОСЕЛЕНИЯ</text:h>
      <text:h text:style-name="P6" text:outline-level="1"/>
      <text:h text:style-name="P6" text:outline-level="1">РЕШЕНИЕ </text:h>
      <text:h text:style-name="P7" text:outline-level="1"><text:span text:style-name="T1">26 февраля <text:s/>20</text:span><text:span text:style-name="T2">21</text:span><text:span text:style-name="T1"> г. <text:s text:c="29"/>№ <text:s/>146 <text:s text:c="33"/>х. Зазерский</text:span></text:h>
      <text:h text:style-name="P8" text:outline-level="1"><text:s text:c="2"/></text:h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9"><text:span text:style-name="T3">О внесении изменений в решение Собрания депутатов Зазерского сельского поселения от 03.03.2015 г. <text:s text:c="3"/>№ 79 «</text:span>Об утверждении Положения <text:s/>о государственной пенсии за выслугу лет лицам, замещавшим муниципальные должности и должности муниципальной службы»</text:p>
            <text:h text:style-name="P10" text:outline-level="1"/>
          </table:table-cell>
          <table:table-cell table:style-name="Таблица5.A1" office:value-type="string">
            <text:p text:style-name="P11"/>
          </table:table-cell>
        </table:table-row>
      </table:table>
      <text:h text:style-name="P12" text:outline-level="1"><text:span text:style-name="T4"><text:s text:c="4"/>В <text:s/></text:span><text:span text:style-name="T5">целях приведения нормативных правовых актов Администрации Зазерского сельского поселения в <text:s/>соответствии с законодательством Российской Федерации Ростовской области с Федеральным законом <text:s/>от 02.03.2007 № 25-ФЗ «О муниципальной службе <text:s/>в Российской Федерации», Областным законом от 09.10.2007 № 786-ЗС «О муниципальной службе в Ростовской области», Областным законом от 15.02.2008 № 872-ЗС «О государственной пенсии за выслугу лет лицам, замещавшим муниципальные должности Ростовской области и должности муниципальной службы Ростовской области», руководствуясь <text:s text:c="2"/>Уставом муниципального образования «Зазерское сельское поселение» Собрание депутатов Зазерского сельского <text:s/>поселения</text:span></text:h>
      <text:h text:style-name="P13" text:outline-level="1"/>
      <text:h text:style-name="P13" text:outline-level="1">РЕШИЛО:</text:h>
      <text:p text:style-name="P14"/>
      <text:p text:style-name="P15"><text:span text:style-name="T6"><text:s text:c="8"/>1. </text:span><text:span text:style-name="T7">Внести изменения в решение Собрания депутатов Зазерского сельского поселения от 03.03.2015 г. № 79 «Об утверждении </text:span><text:span text:style-name="T6"><text:s/></text:span><text:span text:style-name="T8">Положени</text:span><text:span text:style-name="T9">я</text:span><text:span text:style-name="T8"> </text:span><text:span text:style-name="T10">о государственной пенсии за выслугу лет лицам, замещавшим муниципальные должности и должности муниципальной службы»:</text:span></text:p>
      <text:h text:style-name="P16" text:outline-level="1"><text:span text:style-name="T11">1.1 <text:s text:c="10"/></text:span><text:span text:style-name="T12">по тексту </text:span><text:span text:style-name="T13">решения</text:span><text:span text:style-name="T12"> слова «Глава <text:s/>Зазерского сельского поселения» заменить словами «Глава Администрации Зазерского сельского <text:s/>поселения»;</text:span></text:h>
      <text:h text:style-name="P17" text:outline-level="1"><text:span text:style-name="T14">1.2 <text:s text:c="6"/></text:span><text:span text:style-name="T15">в </text:span><text:span text:style-name="T14">ст</text:span><text:span text:style-name="T15">атье </text:span><text:span text:style-name="T14">1 </text:span><text:span text:style-name="T15">п. 2) слова</text:span><text:span text:style-name="T16"> «не менее 15 лет» заменить словами </text:span><text:span text:style-name="T17">«в соответствующем году определяется согласно пункту 1 статьи 7 <text:s/>Федерального закона от 15 декабря 2001 года № 166-ФЗ «О государственном пенсионном обеспечении в Российской Федерации», </text:span></text:h>
      <text:h text:style-name="P18" text:outline-level="1"><text:span text:style-name="T18">1.</text:span><text:span text:style-name="T19">3</text:span><text:span text:style-name="T18"> <text:s text:c="11"/>в </text:span><text:span text:style-name="T20">ст</text:span><text:span text:style-name="T18">атье </text:span><text:span text:style-name="T21">2</text:span><text:span text:style-name="T20"> </text:span><text:span text:style-name="T18">п. 2. <text:s/></text:span><text:span text:style-name="T22">слова «не достающей до 15 лет» заменить словами</text:span><text:span text:style-name="T18"> <text:s text:c="4"/></text:span><text:span text:style-name="T23">«</text:span><text:span text:style-name="T24">не достающей до стажа, продолжительность которого в соответствующем году определяется согласно приложению к Федеральному закону </text:span><text:span text:style-name="T17">от 15 декабря 2001 года № 166-ФЗ</text:span><text:span text:style-name="T24"> «О государственном пенсионном обеспечении в Российской Федерации»</text:span><text:span text:style-name="T23">, </text:span></text:h>
      <text:h text:style-name="P18" text:outline-level="1"><text:span text:style-name="T18">1.</text:span><text:span text:style-name="T19">4</text:span><text:span text:style-name="T18"> <text:s text:c="13"/>в </text:span><text:span text:style-name="T20">ст</text:span><text:span text:style-name="T18">атье </text:span><text:span text:style-name="T25">5, </text:span><text:span text:style-name="T18">п.</text:span><text:span text:style-name="T25">1, пп </text:span><text:span text:style-name="T18"><text:s/>2. </text:span><text:span text:style-name="T25">слова «(при наличие </text:span><text:span text:style-name="T19">15 лет </text:span><text:span text:style-name="T25">стажа </text:span><text:span text:style-name="T19">муниципальной службы)» заменить словами «(при наличие </text:span><text:span text:style-name="Font_20_Style16"><text:span text:style-name="T24">стажа муниципальной службы, продолжительность которого в соответствующем году определяется согласно приложению к Федеральному закону </text:span></text:span><text:span text:style-name="T17">от 15 декабря 2001 года № 166-ФЗ</text:span><text:span text:style-name="Font_20_Style16"><text:span text:style-name="T24"> «О </text:span></text:span><text:span text:style-name="Font_20_Style16"><text:span text:style-name="T24">государственном пенсионном обеспечении в Российской Федерации»</text:span></text:span><text:span text:style-name="Font_20_Style16"><text:span text:style-name="T26">)</text:span></text:span><text:span text:style-name="T19">»;</text:span></text:h>
      <text:h text:style-name="P19" text:outline-level="1"><text:span text:style-name="T18">1.</text:span><text:span text:style-name="T19">5</text:span><text:span text:style-name="T18"> <text:s text:c="10"/>в </text:span><text:span text:style-name="T20">ст</text:span><text:span text:style-name="T18">атье </text:span><text:span text:style-name="T19">5</text:span><text:span text:style-name="T20"> </text:span><text:span text:style-name="T18">п. 2. <text:s/>изложить в следующей редакции: «2. В <text:s/>состав денежного содержания, учитываемого для определения размера государственной пенсии за выслугу лет, включаются следующие выплаты:</text:span></text:h>
      <text:p text:style-name="P20"><text:span text:style-name="T4">1) должностной оклад лиц, </text:span><text:span text:style-name="T27">замещавших муниципальные должности </text:span><text:span text:style-name="T28">(муниципального служащего) в соответствии с замещаемой им муниципальной должностью </text:span><text:span text:style-name="T27"><text:s/></text:span><text:span text:style-name="T28">(</text:span><text:span text:style-name="T27">должност</text:span><text:span text:style-name="T28">ью </text:span><text:span text:style-name="T27"><text:s/>муниципальной службы</text:span><text:span text:style-name="T28">)</text:span><text:span text:style-name="T27"> (далее – должностной оклад);</text:span></text:p>
      <text:p text:style-name="P21">2) ежемесячная квалификационная надбавка к должностному окладу;</text:p>
      <text:h text:style-name="P19" text:outline-level="1"><text:span text:style-name="T29"><text:s text:c="8"/>3) ежемесячная надбавка к должностному окладу за выслугу лет;</text:span></text:h>
      <text:h text:style-name="P19" text:outline-level="1"><text:span text:style-name="T29"><text:s text:c="3"/></text:span><text:span text:style-name="T30">4) ежемесячная <text:s/>надбавка к должностному окладу за особые условия муниципальной службы;</text:span></text:h>
      <text:p text:style-name="P22"><text:span text:style-name="T31">5)ежемесячное денежное поощрение;</text:span></text:p>
      <text:p text:style-name="P22"><text:span text:style-name="T31">6)ежемесячная процентная надбавка к должностному окладу за работу со сведениями, составляющими государственную тайну; </text:span></text:p>
      <text:p text:style-name="P22"><text:span text:style-name="T31">7)единовременная выплата при предоставлении ежегодного оплачиваемого отпуска;</text:span></text:p>
      <text:h text:style-name="P19" text:outline-level="1"><text:span text:style-name="T30"><text:s text:c="9"/>8)материальная помощь</text:span><text:span text:style-name="T18">».</text:span></text:h>
      <text:h text:style-name="P18" text:outline-level="1"><text:span text:style-name="T18">1.</text:span><text:span text:style-name="T32">6</text:span><text:span text:style-name="T18"> <text:s text:c="10"/>в </text:span><text:span text:style-name="T20">ст</text:span><text:span text:style-name="T18">атье </text:span><text:span text:style-name="T19">5</text:span><text:span text:style-name="T20"> </text:span><text:span text:style-name="T18">п. </text:span><text:span text:style-name="T32">5</text:span><text:span text:style-name="T18">. <text:s/></text:span><text:span text:style-name="T33">слова «свыше 15 лет», <text:s/>заменить словами: <text:s/></text:span><text:span text:style-name="T34">«</text:span><text:span text:style-name="T35">дающего права на назначение государственной пенсии за выслугу лет, свыше стажа, продолжительность которого для назначения пенсии за выслугу лет в соответствующем году определяется согласно пункту 1 статьи 7 Федерального закона </text:span><text:span text:style-name="T17">от 15 декабря 2001 года № 166-ФЗ </text:span><text:span text:style-name="T35">«О государственном пенсионном обеспечении в Российской Федерации»</text:span><text:span text:style-name="T23">. </text:span></text:h>
      <text:h text:style-name="P18" text:outline-level="1"><text:span text:style-name="T18">1.</text:span><text:span text:style-name="T32">7</text:span><text:span text:style-name="T18"> <text:s text:c="10"/>в </text:span><text:span text:style-name="T20">ст</text:span><text:span text:style-name="T18">атье </text:span><text:span text:style-name="T32">6</text:span><text:span text:style-name="T20"> </text:span><text:span text:style-name="T18">п. </text:span><text:span text:style-name="T36">2</text:span><text:span text:style-name="T18">. </text:span><text:span text:style-name="T33">слова </text:span><text:span text:style-name="T18"><text:s/>«</text:span><text:span text:style-name="T33">менее 15 лет», заменить словами</text:span><text:span text:style-name="T34">: <text:s/></text:span><text:span text:style-name="T23">«менее </text:span><text:span text:style-name="T37">стажа</text:span><text:span text:style-name="T23">, </text:span><text:span text:style-name="T37">продолжительность которого для назначении пенсии за выслугу лет в соответствующем году определяется согласно пункту 1 статьи 7 Федерального закона </text:span><text:span text:style-name="T17">от 15 декабря 2001 года № 166-ФЗ</text:span><text:span text:style-name="T37"> «О государственном пенсионном обеспечении в Российской Федерации»,</text:span><text:span text:style-name="T23"> <text:s/></text:span><text:span text:style-name="T34"><text:s/>слова «не достающей до 15 лет» </text:span><text:span text:style-name="T26">заменить </text:span><text:span text:style-name="T34"><text:s/>слова</text:span><text:span text:style-name="T26">ми </text:span><text:span text:style-name="T34"><text:s/>«</text:span><text:span text:style-name="T23">не достающей до </text:span><text:span text:style-name="T37">указанного стажа»</text:span><text:span text:style-name="T23">; </text:span></text:h>
      <text:h text:style-name="P17" text:outline-level="1"><text:span text:style-name="T18">1.</text:span><text:span text:style-name="T38">8</text:span><text:span text:style-name="T18"> <text:s text:c="10"/>в </text:span><text:span text:style-name="T39">ст</text:span><text:span text:style-name="T18">атье </text:span><text:span text:style-name="T32">6</text:span><text:span text:style-name="T39"> </text:span><text:span text:style-name="T18">п. </text:span><text:span text:style-name="T40">3, пп 1)</text:span><text:span text:style-name="T18"> <text:s/></text:span><text:span text:style-name="T40">слова «недостающей до 15 лет» заменить на слова <text:s/>«</text:span><text:span text:style-name="T18">не достающей </text:span><text:span text:style-name="T23">до </text:span><text:span text:style-name="T37">указанного стажа»;</text:span></text:h>
      <text:h text:style-name="P23" text:outline-level="1"><text:span text:style-name="T41">1.9 <text:s text:c="3"/>приложение 4 к Положению о государственной пенсии за выслугу лет лицам, замещавшим муниципальные должности и должности муниципальной службы, <text:s/></text:span><text:span text:style-name="T42">изложить </text:span><text:span text:style-name="T41"><text:s/>в </text:span><text:span text:style-name="T23">следующей редакции, </text:span><text:span text:style-name="T42">согласно </text:span><text:span text:style-name="T41"><text:s/>приложени</text:span><text:span text:style-name="T42">я</text:span><text:span text:style-name="T41"> 4 к настоящему решению.</text:span></text:h>
      <text:p text:style-name="P24"><text:span text:style-name="T43"><text:s text:c="8"/>2</text:span><text:span text:style-name="T44">. Настоящее решение вступает в силу со дня официального обнародования.</text:span></text:p>
      <text:p text:style-name="P20"><text:span text:style-name="T4">3. <text:s/>Контроль за исполнением данного решения возложить на постоянную депутатскую <text:s/>комиссию </text:span><text:span text:style-name="T45">по экономической реформе, бюджету, налогам и муниципальной собственности, социальной защите населения.</text:span></text:p>
      <text:p text:style-name="P25"/>
      <text:p text:style-name="P25"/>
      <text:h text:style-name="P26" text:outline-level="1">Председатель Собрания депутатов –</text:h>
      <text:h text:style-name="P26" text:outline-level="1">Глава Зазерского <text:s/>сельского поселения <text:s text:c="28"/>Н.А. Крикунова</text:h>
      <text:h text:style-name="P26" text:outline-level="1"><text:s text:c="34"/></text:h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8" text:outline-level="1"/>
      <text:p text:style-name="P29"><text:s text:c="171"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default-outline-level="1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tandard" style:class="text">
      <style:paragraph-properties fo:text-align="center" style:justify-single-word="false">
        <style:tab-stops>
          <style:tab-stop style:position="14.252cm"/>
        </style:tab-stops>
      </style:paragraph-properties>
      <style:text-properties fo:font-size="18pt" fo:font-weight="bold" style:font-size-asian="18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tandard" style:class="text">
      <style:paragraph-properties fo:text-align="center" style:justify-single-word="false">
        <style:tab-stops>
          <style:tab-stop style:position="14.252cm"/>
        </style:tab-stops>
      </style:paragraph-properties>
      <style:text-properties fo:font-size="18pt" fo:font-weight="bold" style:font-size-asian="18pt" style:font-weight-asian="bold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Style8" style:family="paragraph" style:parent-style-name="Standard">
      <style:paragraph-properties fo:margin-left="0cm" fo:margin-right="0cm" fo:line-height="0.861cm" fo:orphans="0" fo:widows="0" fo:text-indent="1.566cm" style:auto-text-indent="false"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WW8Num1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Times New Roman" fo:font-size="14pt" style:font-size-asian="14pt" style:font-name-complex="Times New Roman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953cm" text:min-label-width="0.635cm"/>
      </text:list-level-style-number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min-label-width="4.128cm" text:min-label-distance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min-label-width="7.938cm" text:min-label-distance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min-label-width="11.7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661cm" fo:margin-bottom="1.178cm" fo:margin-left="2.17cm" fo:margin-right="1.3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
  </meta:generator>
    <meta:creation-date>2015-07-09T16:29:09</meta:creation-date>
    <dc:date>2021-02-26T08:43:39</dc:date>
    <meta:print-date>2021-02-26T08:43:32</meta:print-date>
    <dc:language>ru-RU</dc:language>
    <meta:editing-cycles>14</meta:editing-cycles>
    <meta:editing-duration>PT2H36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35" meta:word-count="623" meta:character-count="5249"/>
  </office:meta>
</office:document-meta>
</file>