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8pt" fo:language="ru" fo:country="RU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8pt" fo:language="ru" fo:country="RU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1</text:p>
      <text:p text:style-name="P2">к распоряжению Администрации </text:p>
      <text:p text:style-name="P2">Зазерского сельского поселения</text:p>
      <text:p text:style-name="P3"><text:span text:style-name="T1">№ 34 от <text:s/>09.08.2018 года</text:span></text:p>
      <text:p text:style-name="P4"/>
      <text:p text:style-name="P5">ПОЛОЖЕНИЕ</text:p>
      <text:p text:style-name="P5">о комиссии по формированию и подготовке <text:line-break/>муниципального резерва управленческих кадров </text:p>
      <text:p text:style-name="P5">администрации Зазерского сельского поселения</text:p>
      <text:p text:style-name="P6"/>
      <text:p text:style-name="P7">1. Общие положения</text:p>
      <text:p text:style-name="P8"/>
      <text:p text:style-name="P9">1.1.Комиссия по формированию и подготовке муниципального резерва управленческих кадров (далее – Комиссия) образуется для обеспечения комплексной реализации мероприятий, направленных на формирование <text:line-break/>и эффективное использование муниципального резерва управленческих кадров (далее – муниципальный резерв) для органов местного самоуправления, муниципальных предприятий и учреждений.</text:p>
      <text:p text:style-name="P9">1.2.Комиссия является коллегиальным (совещательным) органом, созданным при местной администрации.</text:p>
      <text:p text:style-name="P9">1.3.Правовую основу деятельности Комиссии составляют Конституция Российской Федерации, федеральные законы, указы и распоряжения Президента Российской Федерации, постановления и распоряжения Правительства Российской Федерации, Устав Ростовской области, областные законы, указы и распоряжения Губернатора Ростовской области, постановления и распоряжения Правительства Ростовской области, Устав муниципального образования, иные муниципальные правовые акты, а также настоящее Положение.</text:p>
      <text:p text:style-name="P10"/>
      <text:p text:style-name="P11">2. Основные функции Комиссии</text:p>
      <text:p text:style-name="P12"/>
      <text:p text:style-name="P6">2.1.Основными функциями Комиссии являются:</text:p>
      <text:p text:style-name="P13">утверждение Порядка работы с муниципальным резервом;</text:p>
      <text:p text:style-name="P13">включение кандидата в муниципальный резерв;</text:p>
      <text:p text:style-name="P13">исключение кандидата из муниципального резерва;</text:p>
      <text:p text:style-name="P14"><text:span text:style-name="T2">утверждение списка лиц (из числа включенных</text:span><text:span text:style-name="T3"> в муниципальный резерв) <text:line-break/>для направления на получение дополнительного профессионального образования;</text:span></text:p>
      <text:p text:style-name="P15">подготовка предложений в резерв управленческих кадров Ростовской области.</text:p>
      <text:p text:style-name="P16"/>
      <text:p text:style-name="P17">3. Права Комиссии</text:p>
      <text:p text:style-name="P8"/>
      <text:p text:style-name="P6">3.1.Комиссия для решения возложенных на нее основных функций имеет право:</text:p>
      <text:p text:style-name="P6">организовывать и проводить в установленном порядке совещания и рабочие встречи по вопросам формирования и использования муниципального резерва;</text:p>
      <text:p text:style-name="P9">запрашивать в установленном порядке у органов государственной власти, органов местного самоуправления, муниципальных предприятий и учреждений необходимые материалы по вопросам своей деятельности;</text:p>
      <text:p text:style-name="P6">создавать постоянные или временные рабочие, экспертные группы, в том числе с привлечением представителей научно-исследовательских и образовательных учреждений, общественных объединений и организаций.</text:p>
      <text:p text:style-name="P7"/>
      <text:p text:style-name="P7">4. Организация работы Комиссии</text:p>
      <text:p text:style-name="P12"/>
      <text:p text:style-name="P6">4.1.Комиссия состоит из председателя Комиссии, его заместителя, секретаря <text:line-break/>и членов Комиссии. </text:p>
      <text:p text:style-name="P6">4.2.Комиссию возглавляет ее председатель.</text:p>
      <text:p text:style-name="P6">4.3.Председатель Комиссии:</text:p>
      <text:p text:style-name="P6">определяет периодичность проведения заседаний Комиссии, осуществляет общее руководство их подготовки;</text:p>
      <text:p text:style-name="P6">созывает заседания Комиссии, определяет повестку дня и председательствует на ее заседаниях;</text:p>
      <text:p text:style-name="P6">подписывает решения Комиссии;</text:p>
      <text:p text:style-name="P6">дает поручения заместителю председателя Комиссии, секретарю Комиссии, членам Комиссии;</text:p>
      <text:p text:style-name="P6">исполняет иные функции по руководству Комиссией.</text:p>
      <text:p text:style-name="P6">4.4.В случае отсутствия председателя Комиссии или по его поручению обязанности председателя Комиссии исполняет заместитель председателя Комиссии.</text:p>
      <text:p text:style-name="P6">4.5.Секретарь Комиссии обеспечивает организацию подготовки заседания Комиссии, осуществляет ведение протоколов заседаний Комиссии.</text:p>
      <text:p text:style-name="P6">4.6.Заседания Комиссии правомочны, если на них присутствует более половины ее членов.</text:p>
      <text:p text:style-name="P6">4.7.Комиссия принимает решения простым большинством голосов членов Комиссии, присутствующих на заседании. При равенстве голосов членов Комиссии голос председателя Комиссии является решающим.</text:p>
      <text:p text:style-name="P6">4.8.Решения Комиссии оформляются протоколами, которые подписываются председателем Комиссии или его заместителем, председательствующим <text:line-break/>на заседании Комиссии.</text:p>
      <text:p text:style-name="P6">4.9.Контроль за исполнением решений Комиссии осуществляют члены Комиссии, на которых в соответствии с ее решением он возложен. Члены Комиссии направляют информацию о выполнении решений Комиссии ее секретарю.</text:p>
      <text:p text:style-name="P6">4.10.Организационное, техническое и документационное обеспечение деятельности Комиссии осуществляет кадровая служба (специалист по кадровой работе) местной админист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ru" fo:country="RU" fo:font-weight="bold" style:font-name-asian="Times New Roman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19-02-07T15:18:53</meta:creation-date>
    <dc:date>2019-02-07T15:19:56</dc:date>
    <dc:language>en-US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441" meta:character-count="3898"/>
  </office:meta>
</office:document-meta>
</file>