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71cm" fo:margin-left="-0.199cm" fo:margin-right="0.026cm" table:align="margins" style:writing-mode="lr-tb"/>
    </style:style>
    <style:style style:name="Таблица1.A" style:family="table-column">
      <style:table-column-properties style:column-width="0.908cm" style:rel-column-width="3467*"/>
    </style:style>
    <style:style style:name="Таблица1.B" style:family="table-column">
      <style:table-column-properties style:column-width="7.611cm" style:rel-column-width="29047*"/>
    </style:style>
    <style:style style:name="Таблица1.C" style:family="table-column">
      <style:table-column-properties style:column-width="8.652cm" style:rel-column-width="33021*"/>
    </style:style>
    <style:style style:name="Таблица1.1" style:family="table-row">
      <style:table-row-properties style:min-row-height="1.418cm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993cm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0.473cm"/>
    </style:style>
    <style:style style:name="Таблица1.7" style:family="table-row">
      <style:table-row-properties style:min-row-height="0.972cm"/>
    </style:style>
    <style:style style:name="P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use-window-font-color="true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margin-left="0cm" fo:margin-right="0cm" style:line-height-at-least="0.176cm" fo:text-align="center" style:justify-single-word="false" fo:text-indent="1.27cm" style:auto-text-indent="false"/>
      <style:text-properties style:use-window-font-color="true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text-indent="1.27cm" style:auto-text-indent="false"/>
      <style:text-properties style:use-window-font-color="true" fo:font-size="10pt" fo:language="ru" fo:country="RU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8pt" fo:language="ru" fo:country="RU" fo:font-weight="bold" style:font-name-asian="Times New Roman" style:font-size-asian="8pt" style:font-weight-asian="bold" style:font-name-complex="Times New Roman" style:font-size-complex="8pt" style:language-complex="ar" style:country-complex="SA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 CYR" fo:font-size="14pt" style:font-size-asian="14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 CYR" fo:font-size="14pt" style:font-size-asian="14pt"/>
    </style:style>
    <style:style style:name="P11" style:family="paragraph" style:parent-style-name="tekstob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2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503cm" style:auto-text-indent="false"/>
      <style:text-properties fo:font-size="14pt" style:font-size-asian="14pt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.45cm" style:auto-text-indent="false"/>
      <style:text-properties fo:font-size="14pt" style:font-size-asian="14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end" style:justify-single-word="false">
        <style:tab-stops>
          <style:tab-stop style:position="1.411cm"/>
          <style:tab-stop style:position="8.5cm" style:type="center"/>
        </style:tab-stops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411cm"/>
          <style:tab-stop style:position="8.5cm" style:type="center"/>
        </style:tab-stops>
      </style:paragraph-properties>
      <style:text-properties fo:font-size="14pt" style:font-size-asian="14pt" style:font-size-complex="12pt" style:font-weight-complex="bold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1.411cm"/>
          <style:tab-stop style:position="8.5cm" style:type="center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-0.026cm" fo:margin-right="-0.189cm" fo:text-align="center" style:justify-single-word="false" fo:text-indent="0cm" style:auto-text-indent="false">
        <style:tab-stops>
          <style:tab-stop style:position="1.438cm"/>
          <style:tab-stop style:position="8.527cm" style:type="center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-0.318cm" fo:margin-right="-0.101cm" fo:text-align="center" style:justify-single-word="false" fo:text-indent="0cm" style:auto-text-indent="false" style:snap-to-layout-grid="false">
        <style:tab-stops>
          <style:tab-stop style:position="1.729cm"/>
          <style:tab-stop style:position="8.818cm" style:type="center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411cm"/>
          <style:tab-stop style:position="8.5cm" style:type="center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11.113cm" fo:margin-right="0cm" fo:text-align="end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 style:parent-style-name="Internet_20_link">
      <style:text-properties fo:color="#000000" fo:font-size="14pt" style:text-underline-style="non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ОССИЙСКАЯ ФЕДЕРАЦИЯ</text:p>
      <text:p text:style-name="P1">РОСТОВСКАЯ ОБЛАСТЬ</text:p>
      <text:p text:style-name="P2"><text:s text:c="10"/>ТАЦИНСКИЙ РАЙОН</text:p>
      <text:p text:style-name="P3">МУНИЦИПАЛЬНОЕ ОБРАЗОВАНИЕ «ЗАЗЕРСКОЕ СЕЛЬСКОЕ ПОСЕЛЕНИЕ»</text:p>
      <text:p text:style-name="P4">АДМИНИСТРАЦИЯ ЗАЗЕРСКОГО СЕЛЬСКОГО ПОСЕЛЕНИЯ</text:p>
      <text:p text:style-name="P5"/>
      <text:p text:style-name="P6">ПОСТАНОВЛЕНИЕ</text:p>
      <text:p text:style-name="P7"/>
      <text:p text:style-name="P8">21 сентября <text:s text:c="2"/>2015 года <text:s text:c="26"/>№ <text:s/>75 <text:s text:c="32"/>х.Зазерский</text:p>
      <text:p text:style-name="P9"/>
      <text:p text:style-name="P10">Об определении <text:s/>перечня мест </text:p>
      <text:p text:style-name="P10"><text:s/>массового пребывания людей</text:p>
      <text:p text:style-name="P10">в пределах <text:s/>территории Зазерского</text:p>
      <text:p text:style-name="P10">сельского поселения</text:p>
      <text:p text:style-name="P10"/>
      <text:p text:style-name="P11"><text:span text:style-name="T1">В соответствии с п.4 ч.2 ст.5 Федерального закона “О противодействии терроризму” Постановлением Правительства РФ от 25.03.2015 года № 272 “Об утверждении требований к антитеррористической защищенности мест массового пребывания людей и объектов (территорий), подлежащих обязательной охране полицией, и форм паспортов безопасности таких мест и объектов (территорий)”, </text:span><text:a xlink:type="simple" xlink:href="http://www.bestpravo.ru/rossijskoje/jm-akty/q2v.htm"><text:span text:style-name="T2">распоряжением</text:span></text:a><text:span text:style-name="T1"> Правительства Российской Федерации от 14 октября 2004 г. N 1327-р, «Положением о порядке размещения современных технических средств массовой информации в местах массового пребывания людей в целях подготовки населения в области гражданской обороны, защиты от чрезвычайных ситуаций, обеспечения пожарной безопасности и охраны общественного порядка, а также своевременного оповещения и оперативного информирования граждан о чрезвычайных ситуациях, угрозе террористических акций и распространения соответствующей информации», утвержденного приказом МЧС России, МВД России и ФСБ России от 31.05.2005 N 428/432/321, </text:span></text:p>
      <text:p text:style-name="P12">ПОСТАНОВЛЯЮ:</text:p>
      <text:p text:style-name="P13"><text:s text:c="3"/>1. Определить перечень мест <text:s/>массового пребывания людей, расположенных на территории Зазерского сельского поселения (приложение 1);</text:p>
      <text:p text:style-name="P14">2. Постановление вступает в силу с момента его подписания и подлежит официальному опубликованию.</text:p>
      <text:p text:style-name="P15">3. Контроль за исполнением данного постановления оставляю за собой.</text:p>
      <text:p text:style-name="P16"/>
      <text:p text:style-name="P16">Глава Зазерского </text:p>
      <text:p text:style-name="P16">сельского поселения <text:s text:c="49"/>Ю.И.Артеменко</text:p>
      <text:p text:style-name="P17"/>
      <text:p text:style-name="Standard"/>
      <text:p text:style-name="P18">Приложение <text:s/>1</text:p>
      <text:p text:style-name="P18"><text:s text:c="74"/>к <text:s/>постановлению Администрации <text:s text:c="17"/>Зазерского сельского поселения</text:p>
      <text:p text:style-name="P19"><text:s text:c="75"/>от 21.09.2015 г <text:s/>№ 75 </text:p>
      <text:p text:style-name="P19"/>
      <text:p text:style-name="P20">ПЕРЕЧЕНЬ</text:p>
      <text:p text:style-name="P20">мест <text:s/>массового пребывания людей, расположенных на территории Зазерского сельского поселения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1">№</text:p>
            <text:p text:style-name="P22">п/п</text:p>
          </table:table-cell>
          <table:table-cell table:style-name="Таблица1.A1" office:value-type="string">
            <text:p text:style-name="P21">Наименование объекта</text:p>
          </table:table-cell>
          <table:table-cell table:style-name="Таблица1.C1" office:value-type="string">
            <text:p text:style-name="P21">Адрес места расположения объекта</text:p>
          </table:table-cell>
        </table:table-row>
        <table:table-row table:style-name="Таблица1.2">
          <table:table-cell table:style-name="Таблица1.A2" office:value-type="string">
            <text:p text:style-name="P21">1</text:p>
          </table:table-cell>
          <table:table-cell table:style-name="Таблица1.A2" office:value-type="string">
            <text:p text:style-name="P23">Кухтачевский сельский клуб</text:p>
          </table:table-cell>
          <table:table-cell table:style-name="Таблица1.C2" office:value-type="string">
            <text:p text:style-name="P24">х.Кухтачев, ул.Победы, д. 24</text:p>
          </table:table-cell>
        </table:table-row>
        <table:table-row table:style-name="Таблица1.3">
          <table:table-cell table:style-name="Таблица1.A2" office:value-type="string">
            <text:p text:style-name="P21">2</text:p>
          </table:table-cell>
          <table:table-cell table:style-name="Таблица1.A2" office:value-type="string">
            <text:p text:style-name="P21">Кустоватовский сельский клуб</text:p>
          </table:table-cell>
          <table:table-cell table:style-name="Таблица1.C2" office:value-type="string">
            <text:p text:style-name="P21">х.Кустоватов, ул.Пролетарска, д.21</text:p>
          </table:table-cell>
        </table:table-row>
        <table:table-row table:style-name="Таблица1.3">
          <table:table-cell table:style-name="Таблица1.A2" office:value-type="string">
            <text:p text:style-name="P21">3.</text:p>
          </table:table-cell>
          <table:table-cell table:style-name="Таблица1.A2" office:value-type="string">
            <text:p text:style-name="P21">Зазерский сельский Дом культуры</text:p>
          </table:table-cell>
          <table:table-cell table:style-name="Таблица1.C2" office:value-type="string">
            <text:p text:style-name="P24">х.Зазерский, ул.Центральная, д.61</text:p>
          </table:table-cell>
        </table:table-row>
        <table:table-row table:style-name="Таблица1.3">
          <table:table-cell table:style-name="Таблица1.A2" office:value-type="string">
            <text:p text:style-name="P21">4.</text:p>
          </table:table-cell>
          <table:table-cell table:style-name="Таблица1.A2" office:value-type="string">
            <text:p text:style-name="P21">МБОУ Зазерская СОШ</text:p>
          </table:table-cell>
          <table:table-cell table:style-name="Таблица1.C2" office:value-type="string">
            <text:p text:style-name="P24">х.Зазерский, ул.Центральная, д. 38</text:p>
          </table:table-cell>
        </table:table-row>
        <table:table-row table:style-name="Таблица1.3">
          <table:table-cell table:style-name="Таблица1.A2" office:value-type="string">
            <text:p text:style-name="P21">5.</text:p>
          </table:table-cell>
          <table:table-cell table:style-name="Таблица1.A2" office:value-type="string">
            <text:p text:style-name="P21">МБОУ Зазерский детский сад “Буратино”</text:p>
          </table:table-cell>
          <table:table-cell table:style-name="Таблица1.C2" office:value-type="string">
            <text:p text:style-name="P24">х.Зазерский, ул.Центральная, д.40</text:p>
          </table:table-cell>
        </table:table-row>
        <table:table-row table:style-name="Таблица1.7">
          <table:table-cell table:style-name="Таблица1.A2" office:value-type="string">
            <text:p text:style-name="P21">6.</text:p>
          </table:table-cell>
          <table:table-cell table:style-name="Таблица1.A2" office:value-type="string">
            <text:p text:style-name="P21">Дымковский сельский Дом культуры</text:p>
          </table:table-cell>
          <table:table-cell table:style-name="Таблица1.C2" office:value-type="string">
            <text:p text:style-name="P21">х.Араканцев, ул.70 лет Октября, д.42</text:p>
          </table:table-cell>
        </table:table-row>
        <table:table-row table:style-name="Таблица1.7">
          <table:table-cell table:style-name="Таблица1.A2" office:value-type="string">
            <text:p text:style-name="P21">7.</text:p>
          </table:table-cell>
          <table:table-cell table:style-name="Таблица1.A2" office:value-type="string">
            <text:p text:style-name="P21">МБОУ Араканцевская начальная общеобразовательная школа</text:p>
          </table:table-cell>
          <table:table-cell table:style-name="Таблица1.C2" office:value-type="string">
            <text:p text:style-name="P21">х.Араканцев, ул. 70 лет Октября, д. 48</text:p>
          </table:table-cell>
        </table:table-row>
      </table:table>
      <text:p text:style-name="P25"/>
      <text:p text:style-name="Standard"/>
      <text:p text:style-name="Standard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ob" style:family="paragraph" style:parent-style-name="Standard">
      <style:paragraph-properties fo:margin-top="0.494cm" fo:margin-bottom="0.494cm" style:text-autospace="ideograph-alpha" style:punctuation-wrap="hanging" style:vertical-align="auto"/>
      <style:text-properties style:font-size-complex="12pt"/>
    </style:style>
    <style:style style:name="Numbering_20_Symbols" style:display-name="Numbering Symbols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714cm" fo:margin-bottom="1.01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
  </meta:generator>
    <meta:creation-date>2015-09-24T09:33:00</meta:creation-date>
    <dc:date>2015-12-25T09:22:33</dc:date>
    <meta:print-date>2015-12-25T07:29:00</meta:print-date>
    <dc:language>en-US</dc:language>
    <meta:editing-cycles>7</meta:editing-cycles>
    <meta:editing-duration>PT4H35M5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8" meta:word-count="302" meta:character-count="2673"/>
  </office:meta>
</office:document-meta>
</file>