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WWNum2">
      <style:paragraph-properties fo:margin-left="0cm" fo:margin-right="0cm" fo:margin-top="0cm" fo:margin-bottom="0.353cm" loext:contextual-spacing="false" fo:line-height="0.423cm" fo:text-align="justify" style:justify-single-word="false" fo:text-indent="1.251cm" style:auto-text-indent="false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 style:list-style-name="WWNum2">
      <style:paragraph-properties fo:margin-left="0cm" fo:margin-right="0cm" fo:margin-top="0cm" fo:margin-bottom="0.353cm" loext:contextual-spacing="false" fo:line-height="0.423cm" fo:text-align="justify" style:justify-single-word="false" fo:text-indent="1.251cm" style:auto-text-indent="false"/>
      <style:text-properties style:use-window-font-color="true" style:font-name="Times New Roman" fo:font-size="14pt" fo:letter-spacing="normal" officeooo:rsid="001e3c60" officeooo:paragraph-rsid="002067f7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WWNum2">
      <style:paragraph-properties fo:margin-left="0cm" fo:margin-right="0cm" fo:margin-top="0cm" fo:margin-bottom="0.353cm" loext:contextual-spacing="false" fo:line-height="0.423cm" fo:text-align="justify" style:justify-single-word="false" fo:text-indent="1.251cm" style:auto-text-indent="false"/>
      <style:text-properties style:use-window-font-color="true" style:font-name="Times New Roman" fo:font-size="14pt" fo:letter-spacing="normal" officeooo:rsid="001e3c60" officeooo:paragraph-rsid="00267db3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c00000" style:font-name="Times New Roman" fo:font-size="14pt" fo:letter-spacing="normal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23cm" fo:margin-bottom="0.106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1.249cm" style:auto-text-indent="false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T1" style:family="text">
      <style:text-properties officeooo:rsid="001c4e2e"/>
    </style:style>
    <style:style style:name="T2" style:family="text">
      <style:text-properties officeooo:rsid="001e9121"/>
    </style:style>
    <style:style style:name="T3" style:family="text">
      <style:text-properties officeooo:rsid="0025a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РОССИЙСКАЯ ФЕДЕРАЦИЯ</text:p>
      <text:p text:style-name="P6">РОСТОВСКАЯ ОБЛАСТЬ</text:p>
      <text:p text:style-name="P6">ТАЦИНСКИЙ РАЙОН</text:p>
      <text:p text:style-name="P6">МУНИЦИПАЛЬНОЕ ОБРАЗОВАНИЕ</text:p>
      <text:p text:style-name="P6">«ЗАЗЕРСКОЕ <text:s/>СЕЛЬСКОЕ ПОСЕЛЕНИЕ»</text:p>
      <text:p text:style-name="P7"/>
      <text:p text:style-name="P8">Собрание депутатов Зазерского сельского поселения</text:p>
      <text:p text:style-name="P10"/>
      <text:p text:style-name="P15">Решение</text:p>
      <text:p text:style-name="P9"><text:span text:style-name="T1">23.12.</text:span>2019г. <text:s text:c="25"/>№<text:span text:style-name="T1">112</text:span> <text:s text:c="35"/>х.Зазерский</text:p>
      <text:p text:style-name="P11"/>
      <text:p text:style-name="P12">Об утверждении Правил </text:p>
      <text:p text:style-name="P12">землепользования и застройки Зазерского</text:p>
      <text:p text:style-name="P12">сельского поселения Тацинского района</text:p>
      <text:p text:style-name="P12">Ростовской области</text:p>
      <text:p text:style-name="P14"/>
      <text:p text:style-name="P12"><text:s text:c="15"/>В соответствии с Градостроительным кодексом Российской Федерации, Уставом муниципального образования «Зазерского <text:s/>сельское поселение», постановлением Администрации Зазерского <text:s text:c="2"/>сельского поселения <text:s/>от 12 февраля 2019 года № 12 «О <text:span text:style-name="T3">подготовке</text:span> проекта Правил землепользования и застройки <text:s/>Зазерского <text:s/>сельского поселения Тацинского района Ростовской области», рассмотрев протокол о проведении публичных слушаний <text:s/>и заключение о результатах публичных слушаний, <text:span text:style-name="T3">Собрание депутатов Зазерского сельского поселения,</text:span></text:p>
      <text:p text:style-name="P12"><text:s text:c="31"/></text:p>
      <text:p text:style-name="P12"><text:s text:c="52"/><text:span text:style-name="T3">РЕШИЛО:</text:span></text:p>
      <text:p text:style-name="P16"/>
      <text:list xml:id="list3215801881" text:style-name="WWNum2">
        <text:list-item>
          <text:p text:style-name="P2">Утвердить Правила землепользования и застройки Зазерского сельского <text:s/>поселения <text:span text:style-name="T3">Тацинского района Ростовской области</text:span>, <text:span text:style-name="T3">согласно приложению 1,2,3.</text:span> </text:p>
        </text:list-item>
        <text:list-item>
          <text:p text:style-name="P3">Признать утратившими силу:</text:p>
          <text:p text:style-name="P3"><text:s text:c="4"/>-Решение собрания депутатов Зазерского сельского поселения <text:span text:style-name="T2">от 30.11.2012 года №7 <text:s/>«Об утверждении Правил землепользования и застройки Зазерского сельского поселения Тацинского района Ростовской области».</text:span></text:p>
          <text:p text:style-name="P4"><text:s/>-Решение собрания депутатов Зазерского сельского поселения <text:span text:style-name="T2">от 29.12.2016 года №18 «О внесении изменений в решение Собрания депутатов Зазерского <text:s/>сельского поселения от 30 ноября 2012 года №7 «Об утверждении Правил землепользования и застройки Зазерского сельского поселения Тацинского района Ростовской области»;</text:span></text:p>
        </text:list-item>
        <text:list-item>
          <text:p text:style-name="P2">Настоящее решение подлежит официальному опубликованию в установленном порядке и размещению на официальном сайте поселения <text:s/>в сети «Интернет».</text:p>
        </text:list-item>
        <text:list-item>
          <text:p text:style-name="P2">Контроль за исполнением настоящего решения возложить на постоянную комиссию по местному самоуправлению, экологии, благоустройству, социальным вопросам и охране общественного порядка (Аксенова В.А.).</text:p>
        </text:list-item>
      </text:list>
      <text:p text:style-name="P13"/>
      <text:p text:style-name="P12">Председатель Собрания депутатов-</text:p>
      <text:p text:style-name="P12">глава Зазерского <text:s/>сельского поселения <text:s text:c="15"/>Н.А.Крик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5:18:06.354000000</meta:creation-date>
    <dc:date>2020-01-22T10:54:27.668000000</dc:date>
    <meta:editing-duration>PT1H33M54S</meta:editing-duration>
    <meta:editing-cycles>9</meta:editing-cycles>
    <meta:generator>LibreOffice/6.1.4.2$Windows_x86 LibreOffice_project/9d0f32d1f0b509096fd65e0d4bec26ddd1938fd3</meta:generator>
    <meta:print-date>2020-01-22T10:53:56.515000000</meta:print-date>
    <meta:document-statistic meta:table-count="0" meta:image-count="0" meta:object-count="0" meta:page-count="1" meta:paragraph-count="23" meta:word-count="223" meta:character-count="2115" meta:non-whitespace-character-count="1727"/>
  </office:meta>
</office:document-meta>
</file>