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92cm" fo:margin-left="-0.191cm" fo:margin-top="0cm" fo:margin-bottom="0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 fo:hyphenation-ladder-count="no-limit"/>
      <style:text-properties style:font-name="Times New Roman" fo:font-size="14pt" officeooo:paragraph-rsid="00022b55" style:font-size-asian="14pt" style:language-asian="ar" style:country-asian="SA" style:font-size-complex="14pt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>
        <style:tab-stops>
          <style:tab-stop style:position="12.647cm"/>
        </style:tab-stops>
      </style:paragraph-properties>
      <style:text-properties style:font-name="Times New Roman" fo:font-size="14pt" officeooo:paragraph-rsid="00022b55" style:font-size-asian="14pt" style:language-asian="ar" style:country-asian="SA" style:font-size-complex="14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99pt solid #000000"/>
      <style:text-properties style:font-name="Times New Roman" fo:font-size="14pt" officeooo:paragraph-rsid="00022b55" style:font-size-asian="14pt" style:language-asian="ar" style:country-asian="SA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style="italic" fo:font-weight="bold" officeooo:paragraph-rsid="00022b55" style:font-size-asian="14pt" style:font-style-asian="italic" style:font-weight-asian="bold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22b55" style:font-size-asian="14pt" style:font-size-complex="14pt"/>
    </style:style>
    <style:style style:name="P6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22b55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officeooo:paragraph-rsid="00022b55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22b55" style:font-size-asian="14pt" style:font-name-complex="Times New Roman1" style:font-size-complex="14pt"/>
    </style:style>
    <style:style style:name="P9" style:family="paragraph" style:parent-style-name="Standard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>
          <style:tab-stop style:position="3.501cm"/>
        </style:tab-stops>
      </style:paragraph-properties>
      <style:text-properties style:font-name="Times New Roman" fo:font-size="14pt" fo:language="ru" fo:country="RU" officeooo:paragraph-rsid="00022b55" fo:background-color="transparent" style:font-size-asian="14pt" style:language-asian="ar" style:country-asian="SA" style:font-name-complex="Times New Roman1" style:font-size-complex="14pt"/>
    </style:style>
    <style:style style:name="P10" style:family="paragraph" style:parent-style-name="Standard" style:list-style-name="WWNum1">
      <style:paragraph-properties fo:margin-left="0cm" fo:margin-right="0cm" fo:line-height="115%" fo:text-align="justify" style:justify-single-word="false" fo:text-indent="1.27cm" style:auto-text-indent="false" style:text-autospace="none"/>
      <style:text-properties style:font-name="Times New Roman" fo:font-size="14pt" officeooo:paragraph-rsid="00022b55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3.501cm"/>
        </style:tab-stops>
      </style:paragraph-properties>
      <style:text-properties style:font-name="Times New Roman" fo:font-size="14pt" officeooo:paragraph-rsid="00022b55" style:font-size-asian="14pt" style:font-size-complex="14pt"/>
    </style:style>
    <style:style style:name="P12" style:family="paragraph" style:parent-style-name="Standard" style:list-style-name="WWNum1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3.501cm"/>
        </style:tab-stops>
      </style:paragraph-properties>
      <style:text-properties style:font-name="Times New Roman" fo:font-size="14pt" officeooo:paragraph-rsid="00022b55" style:font-size-asian="14pt" style:font-size-complex="14pt"/>
    </style:style>
    <style:style style:name="P13" style:family="paragraph" style:parent-style-name="Standard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>
        <style:tab-stops>
          <style:tab-stop style:position="3.501cm"/>
        </style:tab-stops>
      </style:paragraph-properties>
      <style:text-properties style:font-name="Times New Roman" fo:font-size="14pt" fo:language="ru" fo:country="RU" officeooo:paragraph-rsid="00022b55" fo:background-color="transparent" style:font-size-asian="14pt" style:language-asian="ar" style:country-asian="SA" style:font-name-complex="Times New Roman1" style:font-size-complex="14pt"/>
    </style:style>
    <style:style style:name="P14" style:family="paragraph" style:parent-style-name="Standard" style:master-page-name="Standard">
      <style:paragraph-properties fo:text-align="center" style:justify-single-word="false" fo:hyphenation-ladder-count="no-limit" style:page-number="auto" fo:break-before="page"/>
      <style:text-properties style:font-name="Times New Roman" fo:font-size="14pt" officeooo:paragraph-rsid="00022b55" style:font-size-asian="14pt" style:language-asian="ar" style:country-asian="SA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.949cm" fo:text-align="center" style:justify-single-word="false" fo:hyphenation-ladder-count="no-limit" fo:text-indent="0cm" style:auto-text-indent="false"/>
      <style:text-properties style:font-name="Times New Roman" officeooo:paragraph-rsid="00022b55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22b55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22b55" style:font-size-asian="14pt" style:font-name-complex="Times New Roman1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022b55" style:font-name-complex="Times New Roman1"/>
    </style:style>
    <style:style style:name="T3" style:family="text">
      <style:text-properties style:font-name="Times New Roman" fo:language="ru" fo:country="RU" officeooo:rsid="00022b55" style:font-name-complex="Times New Roman1"/>
    </style:style>
    <style:style style:name="T4" style:family="text">
      <style:text-properties fo:font-size="14pt" style:font-size-asian="14pt" style:language-asian="ar" style:country-asian="SA" style:font-size-complex="14pt"/>
    </style:style>
    <style:style style:name="T5" style:family="text">
      <style:text-properties fo:font-size="14pt" officeooo:rsid="00022b55" style:font-size-asian="14pt" style:language-asian="ar" style:country-asian="SA" style:font-size-complex="14pt"/>
    </style:style>
    <style:style style:name="T6" style:family="text">
      <style:text-properties fo:font-size="14pt" fo:language="ru" fo:country="RU" officeooo:rsid="00022b55" style:font-size-asian="14pt" style:language-asian="ar" style:country-asian="SA" style:font-size-complex="14pt"/>
    </style:style>
    <style:style style:name="T7" style:family="text">
      <style:text-properties style:font-name-complex="Times New Roman1"/>
    </style:style>
    <style:style style:name="T8" style:family="text">
      <style:text-properties officeooo:rsid="00022b55" style:font-name-complex="Times New Roman1"/>
    </style:style>
    <style:style style:name="T9" style:family="text">
      <style:text-properties fo:language="ru" fo:country="RU" officeooo:rsid="00022b55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РОССИЙСКАЯ ФЕДЕРАЦИЯ</text:p>
      <text:p text:style-name="P1">РОСТОВСКАЯ ОБЛАСТЬ</text:p>
      <text:p text:style-name="P1">ТАЦИНСКИЙ РАЙОН</text:p>
      <text:p text:style-name="P1">МУНИЦИПАЛЬНОЕ ОБРАЗОВАНИЕ« ЗАЗЕРСКОЕ СЕЛЬСКОЕ ПОСЕЛЕНИЕ»</text:p>
      <text:p text:style-name="P3">СОБРАНИЕ ДЕПУТАТОВ <text:s/>ЗАЗЕРСКОГО <text:s/>СЕЛЬСКОГО ПОСЕЛЕНИЯ</text:p>
      <text:p text:style-name="P1"/>
      <text:p text:style-name="P2">РЕШЕНИЕ</text:p>
      <text:p text:style-name="P2"/>
      <text:p text:style-name="P15"><text:span text:style-name="T5">11 <text:s/></text:span><text:span text:style-name="T6">декабря </text:span><text:span text:style-name="T4">2020 года <text:s text:c="23"/>№ <text:s text:c="3"/>13</text:span><text:span text:style-name="T5">7</text:span><text:span text:style-name="T4"> <text:s text:c="34"/>х. Зазерский</text:span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7"><text:s text:c="6"/>О внесении изменений в решение Собрания депутатов </text:span><text:span text:style-name="T9">Зазерского </text:span><text:span text:style-name="T7"><text:s/>сельского <text:s/>поселения от <text:s/></text:span><text:span text:style-name="T8">24 </text:span><text:span text:style-name="T9">июля 2012 </text:span><text:span text:style-name="T7">года № 1</text:span><text:span text:style-name="T8">31</text:span><text:span text:style-name="T7"> <text:s text:c="3"/>«Об утверждении генерального плана </text:span><text:span text:style-name="T9">Зазерского</text:span><text:span text:style-name="T7"> сельского поселения Тацинского района Ростовской области».</text:span></text:p>
          </table:table-cell>
        </table:table-row>
      </table:table>
      <text:p text:style-name="P17"/>
      <text:p text:style-name="P5"><text:span text:style-name="T7">В соответствии с Градостроительным кодексом Российской Федерации, Уставом муниципального образования «</text:span><text:span text:style-name="T9">Зазерское</text:span><text:span text:style-name="T7"> сельское поселение», постановлением Администрации </text:span><text:span text:style-name="T9">Зазерского </text:span><text:span text:style-name="T7">сельского поселения <text:s/>от </text:span><text:span text:style-name="T8">19 </text:span><text:span text:style-name="T9">мая</text:span><text:span text:style-name="T7"> <text:s/>2020 года № <text:s/></text:span><text:span text:style-name="T8">18</text:span><text:span text:style-name="T7"> <text:s text:c="4"/>«О проведении публичных слушаний по проекту внесения изменений в </text:span><text:span text:style-name="T9">Г</text:span><text:span text:style-name="T7">енеральный план </text:span><text:span text:style-name="T9">Зазерского</text:span><text:span text:style-name="T7"> сельского поселения Тацинского района Ростовской области», рассмотрев протокол о проведении публичных слушаний и заключение о результатах публичных слушаний,</text:span></text:p>
      <text:p text:style-name="P7"/>
      <text:p text:style-name="P7">Собрание депутатов РЕШИЛО:</text:p>
      <text:p text:style-name="P8"/>
      <text:list xml:id="list1157054676" text:style-name="WWNum1">
        <text:list-item>
          <text:p text:style-name="P6"><text:span text:style-name="T7">Утвердить <text:s/>изменения в генеральный план </text:span><text:span text:style-name="T9">Зазерского</text:span><text:span text:style-name="T7"> сельского <text:s/>поселения, утвержденный решением Собрания депутатов </text:span><text:span text:style-name="T9">Зазерского </text:span><text:span text:style-name="T7">сельского поселения от 2</text:span><text:span text:style-name="T8">4</text:span><text:span text:style-name="T7"> </text:span><text:span text:style-name="T9">июля</text:span><text:span text:style-name="T7"> 201</text:span><text:span text:style-name="T8">2 </text:span><text:span text:style-name="T9">г</text:span><text:span text:style-name="T7">ода № </text:span><text:span text:style-name="T8">131</text:span><text:span text:style-name="T7"> «Об утверждении генерального плана </text:span><text:span text:style-name="T9">Зазерского </text:span><text:span text:style-name="T7"><text:s/>сельского поселения Тацинского района <text:s/>Ростовской области».</text:span></text:p>
        </text:list-item>
        <text:list-item>
          <text:p text:style-name="P9">Настоящее решение подлежит официальному опубликованию в установленном порядке и размещению на официальном сайте поселения <text:s/>в сети «Интернет»</text:p>
        </text:list-item>
        <text:list-item>
          <text:p text:style-name="P10">Контроль за исполнением данного решения возложить на постоянную депутатскую комиссию по социальным вопросам, бюджету, налогам, экономической реформе, <text:s/>муниципальной собственности, по вопросам местного самоуправления.</text:p>
        </text:list-item>
      </text:list>
      <text:p text:style-name="P11"/>
      <text:list xml:id="list171451546676490" text:continue-numbering="true" text:style-name="WWNum1">
        <text:list-header>
          <text:p text:style-name="P12">Председатель Собрания депутатов – <text:s/></text:p>
          <text:p text:style-name="P13">Глава Зазерского сельского поселения<text:tab/><text:tab/><text:tab/><text:tab/>Н.А. <text:s/>Крикунова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_5f_Нумерованный_5f_3.1" style:display-name="S_Нумерованный_3.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language="none" fo:country="non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94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 LibreOffice_project/9d0f32d1f0b509096fd65e0d4bec26ddd1938fd3</meta:generator>
    <dc:date>2020-12-10T17:14:51.185000000</dc:date>
    <meta:editing-duration>PT11M10S</meta:editing-duration>
    <meta:editing-cycles>3</meta:editing-cycles>
    <meta:print-date>2020-12-10T14:54:46.877000000</meta:print-date>
    <meta:document-statistic meta:table-count="1" meta:image-count="0" meta:object-count="0" meta:page-count="1" meta:paragraph-count="15" meta:word-count="196" meta:character-count="1722" meta:non-whitespace-character-count="1449"/>
  </office:meta>
</office:document-meta>
</file>