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авовая основа</text:p>
      <text:p text:style-name="P2"/>
      <text:p text:style-name="P2">Правовую основу работы с муниципальным резервом управленческих кадров составляют:</text:p>
      <text:p text:style-name="P2">-Конституция Российской Федерации;</text:p>
      <text:p text:style-name="P2">- Федеральный закон от 02.03.2007 № 25-ФЗ «О муниципальной службе в Российской Федерации»;</text:p>
      <text:p text:style-name="P2">- иные федеральные законы;</text:p>
      <text:p text:style-name="P2">- Указ Президента Российской Федерации от 09.02.2013 № 126 «О Комиссии при Президенте Российской Федерации по вопросам государственной службы и резерва управленческих кадров»;</text:p>
      <text:p text:style-name="P2">- иные нормативные правовые акты Российской Федерации;</text:p>
      <text:p text:style-name="P2">- Устав Ростовской области;</text:p>
      <text:p text:style-name="P2">- Областной закон от 09.10.2007 № 786-ЗС «О муниципальной службе в Ростовской области»;</text:p>
      <text:p text:style-name="P2">- Областной закон от 09.10.2007 № 787-ЗС «О Реестре муниципальных должностей и Реестре должностей муниципальной службы в Ростовской области»;</text:p>
      <text:p text:style-name="P2">- иные правовые акты Ростовской области;</text:p>
      <text:p text:style-name="P2">- муниципальные правовые акты Зазерского сельского посел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3$Win32 OpenOffice.org_project/680m7$Build-9044
  </meta:generator>
    <meta:creation-date>2019-02-06T10:07:00</meta:creation-date>
    <dc:date>2019-02-07T14:46:14</dc:date>
    <dc:language>en-US</dc:language>
    <meta:editing-cycles>4</meta:editing-cycles>
    <meta:editing-duration>PT1M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100" meta:character-count="831"/>
  </office:meta>
</office:document-meta>
</file>