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/>
      <style:text-properties fo:color="#000000" style:font-name="Times New Roman" fo:font-size="12pt" fo:letter-spacing="normal" fo:font-weight="bold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style:use-window-font-color="true" style:font-name="Times New Roman" fo:font-size="14pt" fo:letter-spacing="normal" fo:font-weight="bold" style:font-name-asian="Times New Roman1" style:font-size-asian="14pt" style:font-weight-asian="bold" style:font-name-complex="Times New Roman1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4pt" fo:letter-spacing="normal" fo:font-weight="bold" fo:background-color="transparent" style:font-name-asian="Times New Roman1" style:font-size-asian="14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/>
      <style:text-properties fo:color="#000000" style:font-name="Times New Roman" fo:font-size="12pt" fo:letter-spacing="normal" fo:font-weight="bold" fo:background-color="transparent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/>
      <style:text-properties style:use-window-font-color="true" style:font-name="Times New Roman" fo:font-size="17pt" fo:letter-spacing="normal" fo:font-weight="bold" fo:background-color="transparent" style:font-name-asian="Times New Roman1" style:font-size-asian="17pt" style:font-weight-asian="bold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style:use-window-font-color="true" style:font-name="Times New Roman" fo:font-size="14pt" fo:letter-spacing="normal" fo:font-weight="bold" fo:background-color="transparent" style:font-name-asian="Times New Roman1" style:font-size-asian="14pt" style:font-weight-asian="bold" style:font-name-complex="Times New Roman1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style:use-window-font-color="true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style:use-window-font-color="true" style:font-name="Times New Roman" fo:font-size="14pt" fo:letter-spacing="normal" fo:background-color="transparent" style:font-name-asian="Times New Roman1" style:font-size-asian="14pt" style:font-name-complex="Times New Roman1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style:use-window-font-color="true" style:font-name="Times New Roman" fo:font-size="14pt" fo:letter-spacing="normal" style:font-name-asian="Times New Roman1" style:font-size-asian="14pt" style:font-name-complex="Times New Roman1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c00000" style:font-name="Times New Roman" fo:font-size="14pt" fo:letter-spacing="normal" style:font-name-asian="Times New Roman1" style:font-size-asian="14pt" style:font-name-complex="Times New Roman1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423cm" fo:margin-bottom="0.106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16pt" fo:letter-spacing="normal" fo:font-weight="bold" fo:background-color="transparent" style:font-name-asian="Times New Roman1" style:font-size-asian="16pt" style:font-weight-asian="bold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1.249cm" style:auto-text-indent="false"/>
      <style:text-properties style:use-window-font-color="true" style:font-name="Times New Roman" fo:font-size="14pt" fo:letter-spacing="normal" fo:background-color="transparent" style:font-name-asian="Times New Roman1" style:font-size-asian="14pt" style:font-name-complex="Times New Roman1" fo:hyphenate="false" fo:hyphenation-remain-char-count="2" fo:hyphenation-push-char-count="2"/>
    </style:style>
    <style:style style:name="P13" style:family="paragraph" style:parent-style-name="Standard" style:list-style-name="WWNum2">
      <style:paragraph-properties fo:margin-left="0cm" fo:margin-right="0cm" fo:margin-top="0cm" fo:margin-bottom="0.353cm" loext:contextual-spacing="false" fo:line-height="0.423cm" fo:text-align="justify" style:justify-single-word="false" fo:text-indent="1.251cm" style:auto-text-indent="false"/>
      <style:text-properties style:use-window-font-color="true" style:font-name="Times New Roman" fo:font-size="14pt" fo:letter-spacing="normal" fo:background-color="transparent" style:font-name-asian="Times New Roman1" style:font-size-asian="14pt" style:font-name-complex="Times New Roman1"/>
    </style:style>
    <style:style style:name="T1" style:family="text">
      <style:text-properties officeooo:rsid="001c4e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РОССИЙСКАЯ ФЕДЕРАЦИЯ</text:p>
      <text:p text:style-name="P4">РОСТОВСКАЯ ОБЛАСТЬ</text:p>
      <text:p text:style-name="P4">ТАЦИНСКИЙ РАЙОН</text:p>
      <text:p text:style-name="P4">МУНИЦИПАЛЬНОЕ ОБРАЗОВАНИЕ</text:p>
      <text:p text:style-name="P4">«ЗАЗЕРСКОЕ <text:s/>СЕЛЬСКОЕ ПОСЕЛЕНИЕ»</text:p>
      <text:p text:style-name="P1"/>
      <text:p text:style-name="P5">Собрание депутатов Зазерского сельского поселения</text:p>
      <text:p text:style-name="P2"/>
      <text:p text:style-name="P11">Решение</text:p>
      <text:p text:style-name="P6"><text:span text:style-name="T1">23.12.</text:span>2019г. <text:s text:c="25"/>№<text:span text:style-name="T1">112</text:span> <text:s text:c="35"/>х.Зазерский</text:p>
      <text:p text:style-name="P7"/>
      <text:p text:style-name="P8">О внесении изменений в решение</text:p>
      <text:p text:style-name="P8">Собрания депутатов Зазерского </text:p>
      <text:p text:style-name="P8">сельского <text:s/>поселения от 30.11. 2012 </text:p>
      <text:p text:style-name="P8">года № 7 «Об утверждении Правил </text:p>
      <text:p text:style-name="P8">землепользования и застройки Зазерского</text:p>
      <text:p text:style-name="P8">сельского поселения Тацинского района</text:p>
      <text:p text:style-name="P8">Ростовской области»</text:p>
      <text:p text:style-name="P10"/>
      <text:p text:style-name="P8"><text:s text:c="15"/>В соответствии с Градостроительным кодексом Российской Федерации, Уставом муниципального образования «Зазерского <text:s/>сельское поселение», постановлением Администрации Зазерского <text:s text:c="2"/>сельского поселения <text:s/>от 12 февраля 2019 года № 12 «О разработке проекта по внесению изменений в Правила землепользования и застройки <text:s/>Зазерского <text:s/>сельского поселения Тацинского района Ростовской области»,рассмотрев протокол о проведении публичных слушаний (общественных обсуждений) и заключение о результатах публичных слушаний(общественных обсуждений),</text:p>
      <text:p text:style-name="P12">Собрание депутатов решило:</text:p>
      <text:list xml:id="list4153082135" text:style-name="WWNum2">
        <text:list-item>
          <text:p text:style-name="P13">Утвердить изменения в Правила землепользования и застройки Зазерского <text:s/>сельского <text:s/>поселения, утвержденные решением Собрания депутатов Зазерского <text:s/>сельского поселения от 30.11 2012 <text:s/>года № 7 «Об утверждении Правил землепользования и застройки Зазерского <text:s/>сельского поселения Тацинского района <text:s/>Ростовской области», согласно приложению.</text:p>
        </text:list-item>
        <text:list-item>
          <text:p text:style-name="P13">Настоящее решение подлежит официальному опубликованию в установленном порядке и размещению на официальном сайте поселения <text:s/>в сети «Интернет».</text:p>
        </text:list-item>
        <text:list-item>
          <text:p text:style-name="P13">Контроль за исполнением настоящего решения возложить на постоянную комиссию по местному самоуправлению, экологии, благоустройству, социальным вопросам и охране общественного порядка (Аксенова В.А.).</text:p>
        </text:list-item>
      </text:list>
      <text:p text:style-name="P9"/>
      <text:p text:style-name="P8">Председатель Собрания депутатов-</text:p>
      <text:p text:style-name="P8">глава Зазерского <text:s/>сельского поселения <text:s text:c="15"/>Н.А.Крику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style:font-size-asian="14pt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size-asian="14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size-asian="14pt"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3T15:18:06.354000000</meta:creation-date>
    <meta:print-date>2019-12-23T15:20:05.352000000</meta:print-date>
    <dc:date>2019-12-23T15:38:57.056000000</dc:date>
    <meta:editing-duration>PT20M51S</meta:editing-duration>
    <meta:editing-cycles>1</meta:editing-cycles>
    <meta:document-statistic meta:table-count="0" meta:image-count="0" meta:object-count="0" meta:page-count="1" meta:paragraph-count="22" meta:word-count="197" meta:character-count="1822" meta:non-whitespace-character-count="1541"/>
    <meta:generator>LibreOffice/6.1.4.2$Windows_x86 LibreOffice_project/9d0f32d1f0b509096fd65e0d4bec26ddd1938fd3</meta:generator>
  </office:meta>
</office:document-meta>
</file>