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.381cm" fo:margin-left="-0.191cm" table:align="left" style:writing-mode="lr-tb"/>
    </style:style>
    <style:style style:name="Таблица3.A" style:family="table-column">
      <style:table-column-properties style:column-width="8.673cm"/>
    </style:style>
    <style:style style:name="Таблица3.B" style:family="table-column">
      <style:table-column-properties style:column-width="8.708cm"/>
    </style:style>
    <style:style style:name="Таблица3.1" style:family="table-row">
      <style:table-row-properties style:keep-together="true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 style:snap-to-layout-grid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2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3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use-window-font-color="true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5" style:family="paragraph" style:parent-style-name="ConsPlusNonformat">
      <style:paragraph-properties fo:margin-left="0cm" fo:margin-right="0cm" fo:text-align="center" style:justify-single-word="false" fo:orphans="2" fo:widows="2" fo:text-indent="0cm" style:auto-text-indent="false"/>
      <style:text-properties style:use-window-font-color="true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6" style:family="paragraph" style:parent-style-name="ConsPlusNonformat">
      <style:paragraph-properties fo:orphans="2" fo:widows="2" style:snap-to-layout-grid="false"/>
      <style:text-properties style:use-window-font-color="true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7" style:family="paragraph" style:parent-style-name="ConsPlusNonformat">
      <style:paragraph-properties fo:orphans="2" fo:widows="2"/>
      <style:text-properties style:use-window-font-color="true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" style:family="text"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№ 2</text:p>
      <text:p text:style-name="P2">к распоряжению Администрации </text:p>
      <text:p text:style-name="P2">Зазерского сельского поселения</text:p>
      <text:p text:style-name="P3"><text:span text:style-name="T1">№ 34 от <text:s/>09.08.2018 года</text:span></text:p>
      <text:p text:style-name="P2"/>
      <text:p text:style-name="P4">СОСТАВ </text:p>
      <text:p text:style-name="P4">комиссии по формированию и подготовке муниципального резерва </text:p>
      <text:p text:style-name="P5">управленческих кадров Администрации Зазерского сельского поселения</text:p>
      <text:p text:style-name="P5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6">Председатель комиссии:</text:p>
          </table:table-cell>
          <table:table-cell table:style-name="Таблица3.A1" office:value-type="string">
            <text:p text:style-name="P6">Ю.И.Артеменко – глава администрации Зазерского сельского поселения</text:p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6">Заместитель председателя комиссии:</text:p>
          </table:table-cell>
          <table:table-cell table:style-name="Таблица3.A1" office:value-type="string">
            <text:p text:style-name="P6">Н.В.Рягузова – начальник сектора экономики и финансов</text:p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6">Секретарь комиссии:</text:p>
            <text:p text:style-name="P7"/>
          </table:table-cell>
          <table:table-cell table:style-name="Таблица3.A1" office:value-type="string">
            <text:p text:style-name="P6">Т.С.Гелемеева – старший инспектор</text:p>
          </table:table-cell>
        </table:table-row>
        <table:table-row table:style-name="Таблица3.1">
          <table:table-cell table:style-name="Таблица3.A1" office:value-type="string">
            <text:p text:style-name="P6">Члены комиссии:</text:p>
          </table:table-cell>
          <table:table-cell table:style-name="Таблица3.A1" office:value-type="string">
            <text:p text:style-name="P6">С.А.Брицына– <text:s/>и.о.директора <text:s/>МБУК </text:p>
            <text:p text:style-name="P7">«Культура Зазерского сельского поселения»</text:p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>Н.А.Крикунова – председатель Собрания депутатов – глава Зазерского сельского поселения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size="10pt" fo:language="ru" fo:country="RU" style:font-name-asian="Times New Roman" style:font-size-asian="10pt" style:language-asian="ru" style:country-asian="RU" style:font-name-complex="Arial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size="10pt" fo:language="ru" fo:country="RU" style:font-name-asian="Times New Roman" style:font-size-asian="10pt" style:language-asian="ru" style:country-asian="RU" style:font-name-complex="Courier New" style:font-size-complex="10pt" style:language-complex="ar" style:country-complex="SA" fo:hyphenate="false" fo:hyphenation-remain-char-count="2" fo:hyphenation-push-char-count="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
  </meta:generator>
    <meta:creation-date>2019-02-07T15:12:31</meta:creation-date>
    <dc:date>2019-02-07T15:14:42</dc:date>
    <dc:language>en-US</dc:language>
    <meta:editing-cycles>2</meta:editing-cycles>
    <meta:editing-duration>PT2M1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7" meta:word-count="65" meta:character-count="634"/>
  </office:meta>
</office:document-meta>
</file>